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E <text:s/>G#7 A G#7</text:p>
      <text:p>My way <text:span text:style-name="Measure_20__23_1">o</text:span>ver - … <text:s text:c="11"/>A B <text:s/>E <text:s/>E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A A E <text:s text:c="3"/>E</text:p>
      <text:p><text:s text:c="24"/>A A E <text:s text:c="3"/>E</text:p>
      <text:p><text:s text:c="15"/>[Bridge] A A E-G#7 C#m</text:p>
      <text:p>And this <text:span text:style-name="Measure_20__23_2">lone</text:span>liness <text:s text:c="4"/>A A B <text:s text:c="3"/>B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